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Kiemelés" style:family="text">
      <style:text-properties style:font-name="Calisto MT" style:font-name-complex="Arial" fo:font-weight="bold" style:font-weight-asian="bold" style:font-weight-complex="bold" fo:color="#333333" fo:font-size="14pt" style:font-size-asian="14pt" style:font-size-complex="14pt" fo:background-color="#FFFFFF"/>
    </style:style>
    <style:style style:name="T3" style:parent-style-name="Kiemelés" style:family="text">
      <style:text-properties style:font-name-complex="Calibri" fo:font-weight="bold" style:font-weight-asian="bold" style:font-weight-complex="bold" fo:color="#333333" fo:font-size="14pt" style:font-size-asian="14pt" style:font-size-complex="14pt" fo:background-color="#FFFFFF"/>
    </style:style>
    <style:style style:name="T4" style:parent-style-name="Kiemelés" style:family="text">
      <style:text-properties style:font-name="Calisto MT" style:font-name-complex="Arial" fo:font-weight="bold" style:font-weight-asian="bold" style:font-weight-complex="bold" fo:color="#333333" fo:font-size="14pt" style:font-size-asian="14pt" style:font-size-complex="14pt" fo:background-color="#FFFFFF"/>
    </style:style>
    <style:style style:name="T5" style:parent-style-name="Kiemelés" style:family="text">
      <style:text-properties style:font-name="Calisto MT" style:font-name-complex="Calisto MT" fo:font-weight="bold" style:font-weight-asian="bold" style:font-weight-complex="bold" fo:color="#333333" fo:font-size="14pt" style:font-size-asian="14pt" style:font-size-complex="14pt" fo:background-color="#FFFFFF"/>
    </style:style>
    <style:style style:name="T6" style:parent-style-name="Kiemelés" style:family="text">
      <style:text-properties style:font-name="Calisto MT" style:font-name-complex="Arial" fo:font-weight="bold" style:font-weight-asian="bold" style:font-weight-complex="bold" fo:color="#333333" fo:font-size="14pt" style:font-size-asian="14pt" style:font-size-complex="14pt" fo:background-color="#FFFFFF"/>
    </style:style>
    <style:style style:name="T7" style:parent-style-name="Bekezdésalapbetűtípusa" style:family="text">
      <style:text-properties style:font-name="Calisto MT" style:font-name-complex="Arial"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FFFFF"/>
    </style:style>
    <style:style style:name="T8" style:parent-style-name="Bekezdésalapbetűtípusa" style:family="text">
      <style:text-properties style:font-name="Calisto MT" style:font-name-complex="Arial" fo:color="#333333" fo:font-size="14pt" style:font-size-asian="14pt" style:font-size-complex="14pt"/>
    </style:style>
    <style:style style:name="T9" style:parent-style-name="Kiemelés2" style:family="text">
      <style:text-properties style:font-name="Calisto MT" style:font-name-complex="Arial" fo:color="#333333" fo:font-size="14pt" style:font-size-asian="14pt" style:font-size-complex="14pt" fo:background-color="#FFFFFF"/>
    </style:style>
    <style:style style:name="T10" style:parent-style-name="Kiemelés2" style:family="text">
      <style:text-properties style:font-name-complex="Calibri" fo:color="#333333" fo:font-size="14pt" style:font-size-asian="14pt" style:font-size-complex="14pt" fo:background-color="#FFFFFF"/>
    </style:style>
    <style:style style:name="T11" style:parent-style-name="Kiemelés2" style:family="text">
      <style:text-properties style:font-name="Calisto MT" style:font-name-complex="Arial" fo:color="#333333" fo:font-size="14pt" style:font-size-asian="14pt" style:font-size-complex="14pt" fo:background-color="#FFFFFF"/>
    </style:style>
    <style:style style:name="T12" style:parent-style-name="Bekezdésalapbetűtípusa" style:family="text">
      <style:text-properties style:font-name="Calisto MT" style:font-name-complex="Arial" fo:color="#333333" fo:font-size="14pt" style:font-size-asian="14pt" style:font-size-complex="14pt"/>
    </style:style>
    <style:style style:name="T1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4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1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6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1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8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1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0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1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2" style:parent-style-name="Bekezdésalapbetűtípusa" style:family="text">
      <style:text-properties style:font-name="Calisto MT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4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6" style:parent-style-name="Bekezdésalapbetűtípusa" style:family="text">
      <style:text-properties style:font-name="Calisto MT"/>
    </style:style>
    <style:style style:name="T2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28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2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0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31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2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3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4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3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6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38" style:parent-style-name="Bekezdésalapbetűtípusa" style:family="text">
      <style:text-properties style:font-name="Calisto MT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40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41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42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43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44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45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46" style:parent-style-name="Bekezdésalapbetűtípusa" style:family="text">
      <style:text-properties style:font-name="Calisto MT" style:font-name-complex="Calibri" fo:color="#333333" fo:font-size="14pt" style:font-size-asian="14pt" style:font-size-complex="14pt" fo:background-color="#FFFFFF"/>
    </style:style>
    <style:style style:name="T47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48" style:parent-style-name="Bekezdésalapbetűtípusa" style:family="text">
      <style:text-properties style:font-name="Calisto MT" style:font-name-complex="Calibri" fo:color="#333333" fo:font-size="14pt" style:font-size-asian="14pt" style:font-size-complex="14pt" fo:background-color="#FFFFFF"/>
    </style:style>
    <style:style style:name="T49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50" style:parent-style-name="Bekezdésalapbetűtípusa" style:family="text">
      <style:text-properties style:font-name="Calisto MT" style:font-name-complex="Calibri" fo:color="#333333" fo:font-size="14pt" style:font-size-asian="14pt" style:font-size-complex="14pt" fo:background-color="#FFFFFF"/>
    </style:style>
    <style:style style:name="T51" style:parent-style-name="Bekezdésalapbetűtípusa" style:family="text">
      <style:text-properties style:font-name="Calisto MT" style:font-name-complex="Calibri" fo:color="#333333" fo:font-size="14pt" style:font-size-asian="14pt" style:font-size-complex="14pt" fo:background-color="#FFFFFF"/>
    </style:style>
    <style:style style:name="T52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5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54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5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56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5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58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5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0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61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2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6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4" style:parent-style-name="Bekezdésalapbetűtípusa" style:family="text">
      <style:text-properties style:font-name="Calisto MT"/>
    </style:style>
    <style:style style:name="T6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6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7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68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69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70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71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72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7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74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7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76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7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78" style:parent-style-name="Bekezdésalapbetűtípusa" style:family="text">
      <style:text-properties style:font-name="Calisto MT" style:font-name-complex="Calisto MT" fo:color="#333333" fo:font-size="14pt" style:font-size-asian="14pt" style:font-size-complex="14pt" fo:background-color="#FFFFFF"/>
    </style:style>
    <style:style style:name="T7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80" style:parent-style-name="Bekezdésalapbetűtípusa" style:family="text">
      <style:text-properties style:font-name-complex="Calibri" fo:color="#333333" fo:font-size="14pt" style:font-size-asian="14pt" style:font-size-complex="14pt" fo:background-color="#FFFFFF"/>
    </style:style>
    <style:style style:name="T81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82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83" style:parent-style-name="Kiemelés2" style:family="text">
      <style:text-properties style:font-name="Calisto MT" fo:font-weight="normal" style:font-weight-asian="normal" style:font-weight-complex="normal" fo:color="#333333" fo:font-size="14pt" style:font-size-asian="14pt" style:font-size-complex="14pt" fo:background-color="#FFFFFF"/>
    </style:style>
    <style:style style:name="T84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85" style:parent-style-name="Kiemelés2" style:family="text">
      <style:text-properties style:font-name="Calisto MT" fo:font-weight="normal" style:font-weight-asian="normal" style:font-weight-complex="normal" fo:color="#333333" fo:font-size="14pt" style:font-size-asian="14pt" style:font-size-complex="14pt" fo:background-color="#FFFFFF"/>
    </style:style>
    <style:style style:name="T86" style:parent-style-name="Kiemelés2" style:family="text">
      <style:text-properties style:font-name-complex="Calibri" fo:font-weight="normal" style:font-weight-asian="normal" style:font-weight-complex="normal" fo:color="#333333" fo:font-size="14pt" style:font-size-asian="14pt" style:font-size-complex="14pt" fo:background-color="#FFFFFF"/>
    </style:style>
    <style:style style:name="T87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88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8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90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91" style:parent-style-name="Kiemelés2" style:family="text">
      <style:text-properties style:font-name-complex="Calibri" fo:color="#333333" fo:font-size="14pt" style:font-size-asian="14pt" style:font-size-complex="14pt" fo:background-color="#FFFFFF"/>
    </style:style>
    <style:style style:name="T92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9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94" style:parent-style-name="Kiemelés2" style:family="text">
      <style:text-properties style:font-name="Calisto MT" fo:color="#333333" fo:font-size="14pt" style:font-size-asian="14pt" style:font-size-complex="14pt" fo:background-color="#FFFFFF"/>
    </style:style>
    <style:style style:name="T95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96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97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98" style:parent-style-name="Bekezdésalapbetűtípusa" style:family="text">
      <style:text-properties style:font-name="Calisto MT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00" style:parent-style-name="Bekezdésalapbetűtípusa" style:family="text">
      <style:text-properties style:font-name="Calisto MT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02" style:parent-style-name="Hiperhivatkozás" style:family="text">
      <style:text-properties style:font-name="Calisto MT" fo:color="#75111A" fo:font-size="14pt" style:font-size-asian="14pt" style:font-size-complex="14pt" fo:background-color="#FFFFFF" style:text-underline-type="none"/>
    </style:style>
    <style:style style:name="T103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04" style:parent-style-name="Bekezdésalapbetűtípusa" style:family="text">
      <style:text-properties style:font-name="Calisto MT" fo:color="#333333" fo:font-size="14pt" style:font-size-asian="14pt" style:font-size-complex="14pt" fo:background-color="#FFFFFF"/>
    </style:style>
    <style:style style:name="T105" style:parent-style-name="Bekezdésalapbetűtípusa" style:family="text">
      <style:text-properties style:font-name="Book Antiqu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<text:s/>A Terézvárosi Vagyonkezel</text:span><text:span text:style-name="T3">ő</text:span><text:span text:style-name="T4"><text:s/>Nonprofit ZRt. munkat</text:span><text:span text:style-name="T5">á</text:span><text:span text:style-name="T6">rsakat keres:</text:span><text:span text:style-name="T7"><text:line-break/></text:span><text:span text:style-name="T8"><text:line-break/></text:span><text:span text:style-name="T9"><text:s text:c="30"/>PARKOLÁSI ELLEN</text:span><text:span text:style-name="T10">Ő</text:span><text:span text:style-name="T11">R</text:span></text:p>
      <text:p text:style-name="Normál"><text:span text:style-name="T12"><text:line-break/></text:span><text:span text:style-name="T13">munkakör betöltésére, a VI. kerület területén, szabadban végzend</text:span><text:span text:style-name="T14">ő</text:span><text:span text:style-name="T15"><text:s/>parkolás ellen</text:span><text:span text:style-name="T16">ő</text:span><text:span text:style-name="T17">rz</text:span><text:span text:style-name="T18">é</text:span><text:span text:style-name="T19">si feladatra.</text:span><text:span text:style-name="T20"><text:line-break/></text:span><text:span text:style-name="T21"><text:line-break/></text:span><text:span text:style-name="T22">Elvárásaink:</text:span><text:span text:style-name="T23"><text:line-break/>- minimum 8 osztályos általános iskolai végzettség</text:span><text:span text:style-name="T24"><text:line-break/>- erkölcsi bizonyítvány</text:span><text:span text:style-name="T25"><text:line-break/>- üzemorvosi alkalmasság</text:span><text:span text:style-name="T26"><text:s text:c="108"/></text:span><text:span text:style-name="T27">- jó kommunikációs-és stresszt</text:span><text:span text:style-name="T28">ű</text:span><text:span text:style-name="T29">r</text:span><text:span text:style-name="T30">ő</text:span><text:span text:style-name="T31"><text:s/>k</text:span><text:span text:style-name="T32">é</text:span><text:span text:style-name="T33">pess</text:span><text:span text:style-name="T34">é</text:span><text:span text:style-name="T35">g</text:span><text:span text:style-name="T36"><text:line-break/></text:span><text:span text:style-name="T37"><text:line-break/></text:span><text:span text:style-name="T38">Amit kínálunk:</text:span><text:span text:style-name="T39"><text:line-break/>- hosszútávú, stabil , bejelentett munkaviszony</text:span><text:span text:style-name="T40"><text:line-break/>- kiszámítható munkarend, kétm</text:span><text:span text:style-name="T41">ű</text:span><text:span text:style-name="T42">szakos munkabeoszt</text:span><text:span text:style-name="T43">á</text:span><text:span text:style-name="T44">s, napi 8, illetve <text:s/>részmunkaid</text:span><text:span text:style-name="T45">ő</text:span><text:span text:style-name="T46">ben napi 6<text:s/></text:span><text:span text:style-name="T47">ó</text:span><text:span text:style-name="T48">r</text:span><text:span text:style-name="T49">á</text:span><text:span text:style-name="T50">ba</text:span><text:span text:style-name="T51">n</text:span><text:span text:style-name="T52"><text:s text:c="19"/></text:span><text:span text:style-name="T53"><text:line-break/>- munkaid</text:span><text:span text:style-name="T54">ő</text:span><text:span text:style-name="T55">: h</text:span><text:span text:style-name="T56">é</text:span><text:span text:style-name="T57">tf</text:span><text:span text:style-name="T58">ő</text:span><text:span text:style-name="T59">t</text:span><text:span text:style-name="T60">ő</text:span><text:span text:style-name="T61">l- p</text:span><text:span text:style-name="T62">é</text:span><text:span text:style-name="T63">ntekig, szabad ünnepnapok</text:span><text:span text:style-name="T64"><text:s text:c="50"/></text:span><text:span text:style-name="T65">-teljes munkaruházat biztosítása<text:s/></text:span><text:span text:style-name="T66"><text:line-break/>- elérhet</text:span><text:span text:style-name="T67">ő</text:span><text:span text:style-name="T68"><text:s/>j</text:span><text:span text:style-name="T69">ö</text:span><text:span text:style-name="T70">vedelem</text:span><text:span text:style-name="T71"> </text:span><text:span text:style-name="T72">bruttó 450.000,- Ft</text:span><text:span text:style-name="T73"> (<text:s/></text:span><text:span text:style-name="T74">a<text:s/></text:span><text:span text:style-name="T75">teljesítményt</text:span><text:span text:style-name="T76">ő</text:span><text:span text:style-name="T77">l f</text:span><text:span text:style-name="T78">ü</text:span><text:span text:style-name="T79">gg</text:span><text:span text:style-name="T80">ő</text:span><text:span text:style-name="T81">en)</text:span><text:span text:style-name="T82"><text:line-break/>- </text:span><text:span text:style-name="T83">cafeteria<text:s/></text:span></text:p>
      <text:p text:style-name="Normál"><text:span text:style-name="T84">-</text:span><text:span text:style-name="T85">féléves jutalom lehet</text:span><text:span text:style-name="T86">ősége</text:span><text:span text:style-name="T87"><text:s/></text:span><text:span text:style-name="T88"><text:line-break/>-vidéki munkavállalóknak utazási támogatás</text:span></text:p>
      <text:p text:style-name="Normál"><text:span text:style-name="T89"><text:line-break/></text:span><text:span text:style-name="T90">Részmunkaid</text:span><text:span text:style-name="T91">ő</text:span><text:span text:style-name="T92">s</text:span><text:span text:style-name="T93"> (6 órás) és </text:span><text:span text:style-name="T94">nyugdíjas</text:span><text:span text:style-name="T95"> munkavállalók jelentkezését is várjuk!</text:span><text:span text:style-name="T96"><text:line-break/></text:span><text:span text:style-name="T97"><text:line-break/></text:span><text:span text:style-name="T98">Munkavégzés helye:<text:s/></text:span><text:span text:style-name="T99">Budapest VI. kerület</text:span></text:p>
      <text:p text:style-name="Normál"><text:span text:style-name="T100">Jelentkezés:<text:s/></text:span><text:span text:style-name="T101">a fényképes önéletrajzot a<text:s/></text:span><text:a xlink:href="mailto:dul.robert@tvvrt.hu" office:target-frame-name="_top" xlink:show="replace"><text:span text:style-name="T102">dul.robert@tvvrt.hu</text:span></text:a><text:span text:style-name="T103"><text:s/>e-mail címre várjuk.</text:span><text:span text:style-name="T104"><text:line-break/></text:span><text:span text:style-name="T1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l Róbert</meta:initial-creator>
    <dc:creator>Dul Róbert</dc:creator>
    <meta:creation-date>2021-11-11T11:52:00Z</meta:creation-date>
    <dc:date>2022-09-22T10:47:00Z</dc:date>
    <meta:print-date>2021-11-11T12:03:00Z</meta:print-date>
    <meta:template xlink:href="Normal.dotm" xlink:type="simple"/>
    <meta:editing-cycles>22</meta:editing-cycles>
    <meta:editing-duration>PT3960S</meta:editing-duration>
    <meta:document-statistic meta:page-count="1" meta:paragraph-count="2" meta:word-count="150" meta:character-count="1189" meta:row-count="8" meta:non-whitespace-character-count="1041"/>
  </office:meta>
</office:document-meta>
</file>